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459cm" style:rel-width="100%" fo:margin-left="0cm" table:align="left"/>
    </style:style>
    <style:style style:name="Table1.A" style:family="table-column">
      <style:table-column-properties style:column-width="3.6cm" style:rel-column-width="2059*"/>
    </style:style>
    <style:style style:name="Table1.B" style:family="table-column">
      <style:table-column-properties style:column-width="5.244cm" style:rel-column-width="2999*"/>
    </style:style>
    <style:style style:name="Table1.C" style:family="table-column">
      <style:table-column-properties style:column-width="4.51cm" style:rel-column-width="2579*"/>
    </style:style>
    <style:style style:name="Table1.D" style:family="table-column">
      <style:table-column-properties style:column-width="5.103cm" style:rel-column-width="2918*"/>
    </style:style>
    <style:style style:name="Table1.A1" style:family="table-cell">
      <style:table-cell-properties style:vertical-align="middle" fo:padding="0.026cm" fo:border="none"/>
    </style:style>
    <style:style style:name="Table2" style:family="table">
      <style:table-properties style:width="18.459cm" style:rel-width="100%" fo:margin-left="0cm" table:align="left"/>
    </style:style>
    <style:style style:name="Table2.A" style:family="table-column">
      <style:table-column-properties style:column-width="2.062cm" style:rel-column-width="1179*"/>
    </style:style>
    <style:style style:name="Table2.B" style:family="table-column">
      <style:table-column-properties style:column-width="16.397cm" style:rel-column-width="9376*"/>
    </style:style>
    <style:style style:name="Table2.A1" style:family="table-cell">
      <style:table-cell-properties style:vertical-align="middle" fo:padding="0.026cm" fo:border="none"/>
    </style:style>
    <style:style style:name="Table3" style:family="table">
      <style:table-properties style:width="18.459cm" style:rel-width="100%" fo:margin-left="0cm" table:align="left"/>
    </style:style>
    <style:style style:name="Table3.A" style:family="table-column">
      <style:table-column-properties style:column-width="2.062cm" style:rel-column-width="1179*"/>
    </style:style>
    <style:style style:name="Table3.B" style:family="table-column">
      <style:table-column-properties style:column-width="16.397cm" style:rel-column-width="9376*"/>
    </style:style>
    <style:style style:name="Table3.A1" style:family="table-cell">
      <style:table-cell-properties style:vertical-align="middle" fo:padding="0.026cm" fo:border="none"/>
    </style:style>
    <style:style style:name="Table4" style:family="table">
      <style:table-properties style:width="18.459cm" style:rel-width="100%" fo:margin-left="0cm" table:align="left"/>
    </style:style>
    <style:style style:name="Table4.A" style:family="table-column">
      <style:table-column-properties style:column-width="2.062cm" style:rel-column-width="1179*"/>
    </style:style>
    <style:style style:name="Table4.B" style:family="table-column">
      <style:table-column-properties style:column-width="16.397cm" style:rel-column-width="9376*"/>
    </style:style>
    <style:style style:name="Table4.A1" style:family="table-cell">
      <style:table-cell-properties fo:padding="0.026cm" fo:border="none"/>
    </style:style>
    <style:style style:name="Table4.B1" style:family="table-cell">
      <style:table-cell-properties style:vertical-align="middle" fo:padding="0.026cm" fo:border="none"/>
    </style:style>
    <style:style style:name="Table5" style:family="table">
      <style:table-properties style:width="18.459cm" style:rel-width="100%" fo:margin-left="0cm" table:align="left"/>
    </style:style>
    <style:style style:name="Table5.A" style:family="table-column">
      <style:table-column-properties style:column-width="2.062cm" style:rel-column-width="1179*"/>
    </style:style>
    <style:style style:name="Table5.B" style:family="table-column">
      <style:table-column-properties style:column-width="16.397cm" style:rel-column-width="9376*"/>
    </style:style>
    <style:style style:name="Table5.A1" style:family="table-cell">
      <style:table-cell-properties fo:padding="0.026cm" fo:border="none"/>
    </style:style>
    <style:style style:name="Table5.B1" style:family="table-cell">
      <style:table-cell-properties style:vertical-align="middle" fo:padding="0.026cm" fo:border="none"/>
    </style:style>
    <style:style style:name="P1" style:family="paragraph" style:parent-style-name="Normal">
      <style:paragraph-properties style:snap-to-layout-grid="false"/>
    </style:style>
    <style:style style:name="P2" style:family="paragraph" style:parent-style-name="Normal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Body_20_Text">
      <style:paragraph-properties fo:margin-top="0cm" fo:margin-bottom="0cm" style:snap-to-layout-gri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 style:snap-to-layout-grid="false"/>
    </style:style>
    <style:style style:name="P5" style:family="paragraph" style:parent-style-name="Normal" style:list-style-name="L1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6" style:family="paragraph" style:parent-style-name="Normal" style:list-style-name="L2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7" style:family="paragraph" style:parent-style-name="Normal" style:list-style-name="L3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8" style:family="paragraph" style:parent-style-name="Normal" style:list-style-name="L4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9" style:family="paragraph" style:parent-style-name="Normal" style:list-style-name="L5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0" style:family="paragraph" style:parent-style-name="Normal" style:list-style-name="L6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1" style:family="paragraph" style:parent-style-name="Normal" style:list-style-name="L7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2" style:family="paragraph" style:parent-style-name="Normal" style:list-style-name="L8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3" style:family="paragraph" style:parent-style-name="Normal" style:list-style-name="L9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4" style:family="paragraph" style:parent-style-name="Normal" style:list-style-name="L10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5" style:family="paragraph" style:parent-style-name="Normal" style:list-style-name="L11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6" style:family="paragraph" style:parent-style-name="Normal" style:list-style-name="L12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7" style:family="paragraph" style:parent-style-name="Normal" style:list-style-name="L13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P18" style:family="paragraph" style:parent-style-name="Normal" style:list-style-name="L14">
      <style:paragraph-properties fo:orphans="2" fo:widows="2"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ＭＳ 明朝" fo:font-size="10pt" style:font-name-asian="ＭＳ 明朝" style:font-size-asian="10pt" style:font-name-complex="ＭＳ 明朝" style:font-size-complex="10pt"/>
    </style:style>
    <text:list-style style:name="L1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JONATHAN M. WALLER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<text:span text:style-name="Default_20_Paragraph_20_Font"><text:span text:style-name="T1">Date Of Birth:</text:span></text:span></text:p>
          </table:table-cell>
          <table:table-cell table:style-name="Table1.A1" office:value-type="string">
            <text:p text:style-name="P2">18th August 198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Default_20_Paragraph_20_Font"><text:span text:style-name="T1">Web Site:</text:span></text:span></text:p>
          </table:table-cell>
          <table:table-cell table:style-name="Table1.A1" office:value-type="string">
            <text:p text:style-name="P1"><text:a xlink:type="simple" xlink:href="http://www.jonwaller.net/" office:target-frame-name="_top" xlink:show="replace"><text:span text:style-name="Hyperlink"><text:span text:style-name="T2">www.JonWaller.net</text:span></text:span></text:a></text:p>
          </table:table-cell>
          <table:table-cell table:style-name="Table1.A1" office:value-type="string">
            <text:p text:style-name="P1"><text:span text:style-name="Default_20_Paragraph_20_Font"><text:span text:style-name="T1">Skype:</text:span></text:span></text:p>
          </table:table-cell>
          <table:table-cell table:style-name="Table1.A1" office:value-type="string">
            <text:p text:style-name="P2">jonwaller</text:p>
          </table:table-cell>
        </table:table-row>
      </table:table>
      <text:p text:style-name="P1"><text:span text:style-name="Default_20_Paragraph_20_Font"><text:span text:style-name="T1">Jonathan is a friendly, enthusiastic guy who likes teaching. He is well-organised and presentable, works well with others and has a bright, uncomplicated character.</text:span></text:span><text:span text:style-name="Default_20_Paragraph_20_Font"><text:span text:style-name="T2"> </text:span></text:span></text:p>
      <text:p text:style-name="P1"><text:span text:style-name="Default_20_Paragraph_20_Font"><text:span text:style-name="T2"><text:line-break/></text:span></text:span><text:span text:style-name="Default_20_Paragraph_20_Font"><text:span text:style-name="T1">EXPERIENCE</text:span></text:span><text:span text:style-name="Default_20_Paragraph_20_Font"><text:span text:style-name="T2"> 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Sep 2008 - Ongoing</text:p>
          </table:table-cell>
          <table:table-cell table:style-name="Table2.A1" office:value-type="string">
            <text:p text:style-name="P2">Heart Corporation - Assistant Language Teacher Dispatch Company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ALT - Assistant Language Teach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1"><text:span text:style-name="Default_20_Paragraph_20_Font"><text:span text:style-name="T1">Toda Junior High School</text:span></text:span><text:span text:style-name="Default_20_Paragraph_20_Font"><text:span text:style-name="T2">, Toda, Saitama, Japan (</text:span></text:span><text:span text:style-name="Default_20_Paragraph_20_Font"><text:span text:style-name="T3">戸田市立戸田中学校</text:span></text:span><text:span text:style-name="Default_20_Paragraph_20_Font"><text:span text:style-name="T2">)</text:span></text:span><text:span text:style-name="Default_20_Paragraph_20_Font"><text:span text:style-name="T2"><text:line-break/></text:span></text:span><text:span text:style-name="Default_20_Paragraph_20_Font"><text:span text:style-name="T1">Kawagoe Girls' High School</text:span></text:span><text:span text:style-name="Default_20_Paragraph_20_Font"><text:span text:style-name="T2">, Kawagoe, Saitama, Japan (</text:span></text:span><text:span text:style-name="Default_20_Paragraph_20_Font"><text:span text:style-name="T3">川越女子高等学校</text:span></text:span><text:span text:style-name="Default_20_Paragraph_20_Font"><text:span text:style-name="T2">)</text:span></text:span><text:span text:style-name="Default_20_Paragraph_20_Font"><text:span text:style-name="T2"><text:line-break/></text:span></text:span><text:span text:style-name="Default_20_Paragraph_20_Font"><text:span text:style-name="T1">Kawagoe Hatsukari High School</text:span></text:span><text:span text:style-name="Default_20_Paragraph_20_Font"><text:span text:style-name="T2">, Kawagoe, Saitama, Japan (</text:span></text:span><text:span text:style-name="Default_20_Paragraph_20_Font"><text:span text:style-name="T3">川越初雁高等学校</text:span></text:span><text:span text:style-name="Default_20_Paragraph_20_Font"><text:span text:style-name="T2">)</text:span></text:span><text:span text:style-name="Default_20_Paragraph_20_Font"><text:span text:style-name="T2"><text:line-break/></text:span></text:span><text:span text:style-name="Default_20_Paragraph_20_Font"><text:span text:style-name="T1">Kawagoe West High School</text:span></text:span><text:span text:style-name="Default_20_Paragraph_20_Font"><text:span text:style-name="T2">, Kawagoe, Saitama, Japan (</text:span></text:span><text:span text:style-name="Default_20_Paragraph_20_Font"><text:span text:style-name="T3">川越西高等学校</text:span></text:span><text:span text:style-name="Default_20_Paragraph_20_Font"><text:span text:style-name="T2">) - One-off lesson</text:span></text:span><text:span text:style-name="Default_20_Paragraph_20_Font"><text:span text:style-name="T2"><text:line-break/></text:span></text:span><text:span text:style-name="Default_20_Paragraph_20_Font"><text:span text:style-name="T1">Kawagoe Terao Junior High School</text:span></text:span><text:span text:style-name="Default_20_Paragraph_20_Font"><text:span text:style-name="T2">, Kawagoe, Saitama, Japan (</text:span></text:span><text:span text:style-name="Default_20_Paragraph_20_Font"><text:span text:style-name="T3">川越寺尾中高等学校</text:span></text:span><text:span text:style-name="Default_20_Paragraph_20_Font"><text:span text:style-name="T2">) - One-off lesson </text:span></text:span></text:p>
            <text:list xml:id="list33192721" text:style-name="L1">
              <text:list-item>
                <text:p text:style-name="P5">Planned and enthusiastically presented interesting and varied lessons on a variety of topics.</text:p>
              </text:list-item>
              <text:list-item>
                <text:p text:style-name="P5">Assisted Japanese Teacher of English with class reading, marking and grammar questions.</text:p>
              </text:list-item>
              <text:list-item>
                <text:p text:style-name="P5">Played a key role for English speech competitions, English clubs and English presentation study groups.</text:p>
              </text:list-item>
              <text:list-item>
                <text:p text:style-name="P5">Added a "native-perspective" on otherwise dry topics, using extensive resources taken from my own country and life experiences.</text:p>
              </text:list-item>
              <text:list-item>
                <text:p text:style-name="P5">Discovered how great teaching can be. Had a lot of fun and got on well with other staff.</text:p>
              </text:list-item>
            </text:list>
          </table:table-cell>
        </table:table-row>
        <table:table-row>
          <table:table-cell table:style-name="Table2.A1" office:value-type="string">
            <text:p text:style-name="P2">July 2008 - Sep 2008</text:p>
          </table:table-cell>
          <table:table-cell table:style-name="Table2.A1" office:value-type="string">
            <text:p text:style-name="P1"><text:span text:style-name="Default_20_Paragraph_20_Font"><text:span text:style-name="T1">IHCWay</text:span></text:span><text:span text:style-name="Default_20_Paragraph_20_Font"><text:span text:style-name="T2">, Tokyo, Japan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1 to 1 Private English Lesson Teach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96345" text:style-name="L2">
              <text:list-item>
                <text:p text:style-name="P6">Planned and taught lessons based on students weaknesses, and requested topics.</text:p>
              </text:list-item>
              <text:list-item>
                <text:p text:style-name="P6">Marked homework and researched new resources to better fit students needs.</text:p>
              </text:list-item>
              <text:list-item>
                <text:p text:style-name="P6">Taught, in English, beginner-level students to advanced students with extensive vocabulary and an american accent.</text:p>
              </text:list-item>
              <text:list-item>
                <text:p text:style-name="P6">Taught pronunciation using exaggeration and drawings of tongue position. Much improvement.</text:p>
              </text:list-item>
              <text:list-item>
                <text:p text:style-name="P6">Received unsolicited written feedback such as "Your explanations are useful and easy to understand", "You're the best teacher" and "I've really enjoyed studying with you"</text:p>
              </text:list-item>
            </text:list>
          </table:table-cell>
        </table:table-row>
        <table:table-row>
          <table:table-cell table:style-name="Table2.A1" office:value-type="string">
            <text:p text:style-name="P2">Apr 2008 - Aug 2008</text:p>
          </table:table-cell>
          <table:table-cell table:style-name="Table2.A1" office:value-type="string">
            <text:p text:style-name="P1"><text:span text:style-name="Default_20_Paragraph_20_Font"><text:span text:style-name="T1">Tsuchiya Eye Clinic</text:span></text:span><text:span text:style-name="Default_20_Paragraph_20_Font"><text:span text:style-name="T2">, Tsunashima, Japan (</text:span></text:span><text:span text:style-name="Default_20_Paragraph_20_Font"><text:span text:style-name="T3">土屋眼科医院</text:span></text:span><text:span text:style-name="Default_20_Paragraph_20_Font"><text:span text:style-name="T2">)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Part Time - Receptionist and English Language Assistant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204658" text:style-name="L3">
              <text:list-item>
                <text:p text:style-name="P7">Performed reception duties and assisted the doctor during examinations.</text:p>
              </text:list-item>
              <text:list-item>
                <text:p text:style-name="P7">Provided information in English to visiting English speaking patients.</text:p>
              </text:list-item>
              <text:list-item>
                <text:p text:style-name="P7">Created English versions of much of the pre-existing information pamphlets and forms.</text:p>
              </text:list-item>
            </text:list>
          </table:table-cell>
        </table:table-row>
        <table:table-row>
          <table:table-cell table:style-name="Table2.A1" office:value-type="string">
            <text:p text:style-name="P2">Nov 2007 - Mar 2008</text:p>
          </table:table-cell>
          <table:table-cell table:style-name="Table2.A1" office:value-type="string">
            <text:p text:style-name="P1"><text:span text:style-name="Default_20_Paragraph_20_Font"><text:span text:style-name="T1">Kurashi Gakkou</text:span></text:span><text:span text:style-name="Default_20_Paragraph_20_Font"><text:span text:style-name="T2">, Okazaki, Japan (</text:span></text:span><text:span text:style-name="Default_20_Paragraph_20_Font"><text:span text:style-name="T3">くらし学校</text:span></text:span><text:span text:style-name="Default_20_Paragraph_20_Font"><text:span text:style-name="T2">)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Part Time - 1 to 1 Private English Lesson Teach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72526" text:style-name="L4">
              <text:list-item>
                <text:p text:style-name="P8">Planned and provided interesting lessons based around a student's requests.</text:p>
              </text:list-item>
              <text:list-item>
                <text:p text:style-name="P8">Created class materials and tried a variety of teaching styles.</text:p>
              </text:list-item>
              <text:list-item>
                <text:p text:style-name="P8">Used situations and role play to provide context and foster a more enjoyable learning atmosphere.</text:p>
              </text:list-item>
            </text:list>
          </table:table-cell>
        </table:table-row>
        <table:table-row>
          <table:table-cell table:style-name="Table2.A1" office:value-type="string">
            <text:p text:style-name="P2">Jan 2006 - Sept 2007</text:p>
          </table:table-cell>
          <table:table-cell table:style-name="Table2.A1" office:value-type="string">
            <text:p text:style-name="P1"><text:span text:style-name="Default_20_Paragraph_20_Font"><text:span text:style-name="T1">PHWT</text:span></text:span><text:span text:style-name="Default_20_Paragraph_20_Font"><text:span text:style-name="T2">, Clerkenwell, London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.NET Develop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88637" text:style-name="L5">
              <text:list-item>
                <text:p text:style-name="P9">Created and maintained high-traffic content managed intranet and Internet sites for clients including George Wimpey, Laing Homes, Mazda, Jaguar and Land Rover.</text:p>
              </text:list-item>
            </text:list>
          </table:table-cell>
        </table:table-row>
        <table:table-row>
          <table:table-cell table:style-name="Table2.A1" office:value-type="string">
            <text:p text:style-name="P2">July 2005 - Jan 2006</text:p>
          </table:table-cell>
          <table:table-cell table:style-name="Table2.A1" office:value-type="string">
            <text:p text:style-name="P1"><text:span text:style-name="Default_20_Paragraph_20_Font"><text:span text:style-name="T1">AceMarine Ltd</text:span></text:span><text:span text:style-name="Default_20_Paragraph_20_Font"><text:span text:style-name="T2">, Fife, Scotland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Freelance Develop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205062" text:style-name="L6">
              <text:list-item>
                <text:p text:style-name="P10">3D simulation for novel hydrofoil design. Corresponded with customer by phone, e-mail and on-site visits.</text:p>
              </text:list-item>
            </text:list>
          </table:table-cell>
        </table:table-row>
        <table:table-row>
          <table:table-cell table:style-name="Table2.A1" office:value-type="string">
            <text:p text:style-name="P2">Aug 2005 - Oct 2005</text:p>
          </table:table-cell>
          <table:table-cell table:style-name="Table2.A1" office:value-type="string">
            <text:p text:style-name="P1"><text:span text:style-name="Default_20_Paragraph_20_Font"><text:span text:style-name="T1">Freyer Recruitment</text:span></text:span><text:span text:style-name="Default_20_Paragraph_20_Font"><text:span text:style-name="T2">, Kent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Software Developer / Web Programmer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78914" text:style-name="L7">
              <text:list-item>
                <text:p text:style-name="P11">Worked on heuristic web-based CV-matching package for job applicants and recruitment consultants. Over 130,000 users.</text:p>
              </text:list-item>
            </text:list>
          </table:table-cell>
        </table:table-row>
      </table:table>
      <text:p text:style-name="P1"><text:span text:style-name="Default_20_Paragraph_20_Font"><text:span text:style-name="T1">EDUCATION</text:span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Oct 2007 - Mar 2008</text:p>
          </table:table-cell>
          <table:table-cell table:style-name="Table3.A1" office:value-type="string">
            <text:p text:style-name="P1"><text:span text:style-name="Default_20_Paragraph_20_Font"><text:span text:style-name="T1">The Yamasa Institute</text:span></text:span><text:span text:style-name="Default_20_Paragraph_20_Font"><text:span text:style-name="T2">, Okazaki, Japan</text:span></text:span></text:p>
          </table:table-cell>
        </table:table-row>
        <text:soft-page-break/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Advanced Intensive Japanese Programme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81181" text:style-name="L8">
              <text:list-item>
                <text:p text:style-name="P12">Followed a balanced course practising reading, writing, speaking and listening.</text:p>
              </text:list-item>
              <text:list-item>
                <text:p text:style-name="P12">Took optional units to prepare for level 2 of the JLPT.</text:p>
              </text:list-item>
            </text:list>
          </table:table-cell>
        </table:table-row>
        <table:table-row>
          <table:table-cell table:style-name="Table3.A1" office:value-type="string">
            <text:p text:style-name="P2">Oct 2006</text:p>
          </table:table-cell>
          <table:table-cell table:style-name="Table3.A1" office:value-type="string">
            <text:p text:style-name="P1"><text:span text:style-name="Default_20_Paragraph_20_Font"><text:span text:style-name="T1">i-to-i</text:span></text:span><text:span text:style-name="Default_20_Paragraph_20_Font"><text:span text:style-name="T2">, Regent's Park, London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TEFL Plus - 40 hour English teaching certificate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87618" text:style-name="L9">
              <text:list-item>
                <text:p text:style-name="P13">Included a 20 hour grammar study course and 20 hours of supervised teaching practice.</text:p>
              </text:list-item>
              <text:list-item>
                <text:p text:style-name="P13">Learnt about various kind of lesson stucture, student-centred learning, and techniques to engage learners.</text:p>
              </text:list-item>
              <text:list-item>
                <text:p text:style-name="P13">Taught individually and worked in groups to plan and provide lessons. One commended as a "model lesson".</text:p>
              </text:list-item>
              <text:list-item>
                <text:p text:style-name="P13">Had a great time and met some wonderful people. Would like to teach more.</text:p>
              </text:list-item>
            </text:list>
          </table:table-cell>
        </table:table-row>
        <table:table-row>
          <table:table-cell table:style-name="Table3.A1" office:value-type="string">
            <text:p text:style-name="P2">2004 - 2005</text:p>
          </table:table-cell>
          <table:table-cell table:style-name="Table3.A1" office:value-type="string">
            <text:p text:style-name="P1"><text:span text:style-name="Default_20_Paragraph_20_Font"><text:span text:style-name="T1">The University of Manchester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1"><text:span text:style-name="Default_20_Paragraph_20_Font"><text:span text:style-name="T2">MSc Advanced Computer Science with </text:span></text:span><text:span text:style-name="HTML_20_Acronym"><text:span text:style-name="T2">ICT</text:span></text:span><text:span text:style-name="Default_20_Paragraph_20_Font"><text:span text:style-name="T2"> Management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80598" text:style-name="L10">
              <text:list-item>
                <text:p text:style-name="P14">Final Project: Modular visualisation and analysis tool for tool for Atomic Force Microscopy.</text:p>
              </text:list-item>
              <text:list-item>
                <text:p text:style-name="P14">Led group of five through intensive week-long development of eBay-style book trading web application. Discovered teamwork is more than dividing work, but can be a remarkable force if done right.</text:p>
              </text:list-item>
            </text:list>
          </table:table-cell>
        </table:table-row>
        <table:table-row>
          <table:table-cell table:style-name="Table3.A1" office:value-type="string">
            <text:p text:style-name="P2">2001 - 2004</text:p>
          </table:table-cell>
          <table:table-cell table:style-name="Table3.A1" office:value-type="string">
            <text:p text:style-name="P1"><text:span text:style-name="Default_20_Paragraph_20_Font"><text:span text:style-name="T1">The University of Reading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BSc Computer Science - 2.1 Achieved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76022" text:style-name="L11">
              <text:list-item>
                <text:p text:style-name="P15">Final Project: Multi platform OpenGL Online Collaborative Environment. </text:p>
              </text:list-item>
              <text:list-item>
                <text:p text:style-name="P15">Developed teamwork and project management skills.</text:p>
              </text:list-item>
            </text:list>
          </table:table-cell>
        </table:table-row>
        <table:table-row>
          <table:table-cell table:style-name="Table3.A1" office:value-type="string">
            <text:p text:style-name="P2">1994-2001</text:p>
          </table:table-cell>
          <table:table-cell table:style-name="Table3.A1" office:value-type="string">
            <text:p text:style-name="P1"><text:span text:style-name="Default_20_Paragraph_20_Font"><text:span text:style-name="T1">Beacon Community College</text:span></text:span><text:span text:style-name="Default_20_Paragraph_20_Font"><text:span text:style-name="T2">, Crowborough</text:span></text:span></text:p>
          </table:table-cell>
        </table:table-row>
        <table:table-row>
          <table:table-cell table:style-name="Table3.A1" office:value-type="string">
            <text:p text:style-name="P2">2001</text:p>
          </table:table-cell>
          <table:table-cell table:style-name="Table3.A1" office:value-type="string">
            <text:p text:style-name="P2">A-Levels: Computer Science (A), Modular Physics (C), Maths (C), Further Maths-AS (C), General Studies (D)</text:p>
          </table:table-cell>
        </table:table-row>
        <table:table-row>
          <table:table-cell table:style-name="Table3.A1" office:value-type="string">
            <text:p text:style-name="P2">1999</text:p>
          </table:table-cell>
          <table:table-cell table:style-name="Table3.A1" office:value-type="string">
            <text:p text:style-name="P2">GCSEs: 11 Subjects (1 x A*, 2 x A, 3 x B, 3 x C)<text:line-break/>(Inc. English, Maths and Science)</text:p>
          </table:table-cell>
        </table:table-row>
      </table:table>
      <text:p text:style-name="P1"><text:span text:style-name="Default_20_Paragraph_20_Font"><text:span text:style-name="T2"><text:line-break/></text:span></text:span><text:span text:style-name="Default_20_Paragraph_20_Font"><text:span text:style-name="T1">LANGUAGES</text:span></text:span><text:span text:style-name="Default_20_Paragraph_20_Font"><text:span text:style-name="T2"> </text:span></text:span></text:p>
      <text:list xml:id="list33192507" text:style-name="L12">
        <text:list-item>
          <text:p text:style-name="P16">English - Native speaker. I have a clear British-English accent and a good command of English grammar and spelling. I enjoy explaining English usage through examples and activities, and I believe English study becomes more enjoyable when students can see the context of how a particular word or grammar point is used in the real world.</text:p>
        </text:list-item>
        <text:list-item>
          <text:p text:style-name="P16">Japanese - Post-GCSE; enthusiastically working towards JLPT 2 (Business fluency). I passed JLPT 3 (Conversational) in 2006.</text:p>
        </text:list-item>
      </text:list>
      <text:p text:style-name="P1"><text:span text:style-name="Default_20_Paragraph_20_Font"><text:span text:style-name="T1">Key Skills:</text:span></text:span><text:span text:style-name="Default_20_Paragraph_20_Font"><text:span text:style-name="T2"> 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Children</text:p>
          </table:table-cell>
          <table:table-cell table:style-name="Table4.B1" office:value-type="string">
            <text:p text:style-name="P2">I interact well with children, and find them great fun to talk to. In the UK, I was a regular babysitter for a few families. At Reading University during the summer holidays, I worked as a student helper for a group of Italian study-abroad students aged between 14 and 16. </text:p>
          </table:table-cell>
        </table:table-row>
        <table:table-row>
          <table:table-cell table:style-name="Table4.A1" office:value-type="string">
            <text:p text:style-name="P2">Japanese / English exchange</text:p>
          </table:table-cell>
          <table:table-cell table:style-name="Table4.B1" office:value-type="string">
            <text:p text:style-name="P2">Over the university summer holidays, I ran a Japanese/English study group in Manchester where Japanese and English people exchanged languages by asking questions and playing games to improve proficiency.<text:line-break/>While I was living in London, twice a week I took part in language exchanges with Japanese people. It was here I really learnt I like breaking down English, figuring out how it works and explaining it in an accessible way to people with English as a second language.<text:line-break/>When talking, I have an awareness of my own word usage and speed and can adapt to be understood by English learners of various levels. </text:p>
          </table:table-cell>
        </table:table-row>
        <table:table-row>
          <table:table-cell table:style-name="Table4.A1" office:value-type="string">
            <text:p text:style-name="P2">Philosophy</text:p>
          </table:table-cell>
          <table:table-cell table:style-name="Table4.B1" office:value-type="string">
            <text:p text:style-name="P2">Strong belief in the competency and motives of all. I enjoy the challenge of explaining otherwise confusing topics, in a clear and complete way. I'm not offended if you tell me I'm wrong, I want to improve. </text:p>
          </table:table-cell>
        </table:table-row>
      </table:table>
      <text:p text:style-name="P1"><text:span text:style-name="Default_20_Paragraph_20_Font"><text:span text:style-name="T2"><text:line-break/></text:span></text:span><text:span text:style-name="Default_20_Paragraph_20_Font"><text:span text:style-name="T1">INTERESTS AND ACHIEVEMENTS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<text:span text:style-name="Default_20_Paragraph_20_Font"><text:span text:style-name="T1">Science Ficti</text:span></text:span><text:span text:style-name="Default_20_Paragraph_20_Font"><text:span text:style-name="T1">on, Fantasy and Horror Society</text:span></text:span></text:p>
          </table:table-cell>
          <table:table-cell table:style-name="Table5.B1" office:value-type="string">
            <text:list xml:id="list33202546" text:style-name="L13">
              <text:list-item>
                <text:p text:style-name="P17">Elected Vice President 2002 / Elected Secretary 2003</text:p>
              </text:list-item>
              <text:list-item>
                <text:p text:style-name="P17">Negotiated reduced membership rates for members to a large external Science Fiction society.</text:p>
              </text:list-item>
              <text:list-item>
                <text:p text:style-name="P17">Gained strong experience of working in a team through communication and persuasion.</text:p>
              </text:list-item>
              <text:list-item>
                <text:p text:style-name="P17">Contributed to marketing efforts, making SWAGA the 2nd largest Reading University society.</text:p>
              </text:list-item>
            </text:list>
          </table:table-cell>
        </table:table-row>
        <table:table-row>
          <table:table-cell table:style-name="Table5.A1" office:value-type="string">
            <text:p text:style-name="P1"><text:span text:style-name="Default_20_Paragraph_20_Font"><text:span text:style-name="T1">Open Source Gesture Recognition Library</text:span></text:span></text:p>
          </table:table-cell>
          <table:table-cell table:style-name="Table5.B1" office:value-type="string">
            <text:list xml:id="list33177706" text:style-name="L14">
              <text:list-item>
                <text:p text:style-name="P18">Managed a geographically diverse team of five with many areas of talent.</text:p>
              </text:list-item>
              <text:list-item>
                <text:p text:style-name="P18">Focused the team members towards a common vision.</text:p>
              </text:list-item>
              <text:list-item>
                <text:p text:style-name="P18">Managed quality control and deadlines in a tactful but effective way.</text:p>
              </text:list-item>
            </text:list>
          </table:table-cell>
        </table:table-row>
      </table:table>
      <text:p text:style-name="P3"><text:span text:style-name="Default_20_Paragraph_20_Font"><text:span text:style-name="T2"><text:line-break/></text:span></text:span><text:span text:style-name="Default_20_Paragraph_20_Font"><text:span text:style-name="T1">HOBBIES AND INTERESTS:</text:span></text:span><text:span text:style-name="Default_20_Paragraph_20_Font"><text:span text:style-name="T2"><text:line-break/>Skiing, Making Websites, Karaoke, </text:span></text:span><text:span text:style-name="Default_20_Paragraph_20_Font"><text:span text:style-name="T2">Musicals, Cunning Technology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fo:text-shadow="none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fo:text-shadow="none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ＭＳ Ｐ明朝" style:font-size-asian="12pt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Body_20_Text" style:class="text">
      <style:paragraph-properties fo:margin-top="0.423cm" fo:margin-bottom="0.212cm" fo:hyphenation-ladder-count="no-limit" fo:keep-with-next="always"/>
      <style:text-properties style:font-name="Arial" fo:font-size="14pt" style:font-name-asian="ＭＳ Ｐゴシック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YM" style:family="text"/>
    <style:style style:name="HTML_20_Acronym" style:display-name="HTML Acronym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Symbol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Symbol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Symbol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Symbol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Symbol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Symbol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Symbol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Symbol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" style:font-size-complex="9pt"/>
    </style:style>
    <style:style style:name="WW_5f_CharLFO12LVL5" style:display-name="WW_CharLFO12LVL5" style:family="text">
      <style:text-properties style:font-name="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" style:font-size-complex="9pt"/>
    </style:style>
    <style:style style:name="WW_5f_CharLFO12LVL8" style:display-name="WW_CharLFO12LVL8" style:family="text">
      <style:text-properties style:font-name="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Symbol" fo:font-size="9pt" style:font-size-asian="9pt" style:font-name-complex="StarSymbol" style:font-size-complex="9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onathan Waller</meta:initial-creator>
    <dc:creator>Jonathan Waller</dc:creator>
    <meta:creation-date>2010-06-08T03:43:00Z</meta:creation-date>
    <dc:date>2010-06-08T13:09:06.20</dc:date>
    <meta:print-date>2112-12-31T15:00:00Z</meta:print-date>
    <meta:editing-cycles>3</meta:editing-cycles>
    <meta:editing-duration>PT00H01M49S</meta:editing-duration>
    <meta:document-statistic meta:table-count="5" meta:image-count="0" meta:object-count="0" meta:page-count="2" meta:paragraph-count="122" meta:word-count="1128" meta:character-count="6975"/>
    <meta:template xlink:type="simple" xlink:actuate="onRequest" xlink:title="" xlink:href="Normal.dotm"/>
  </office:meta>
</office:document-meta>
</file>